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167360573333309144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24">Електрична дизалица са сајлом</text:span></text:span><text:span text:style-name="Default_20_Paragraph_20_Font"><text:span text:style-name="T19"> 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23">6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2">03</text:span><text:span text:style-name="T25">.09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3712297730931056558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28T13:32:22.04</dc:date>
    <meta:print-date>2024-08-15T10:22:13.76</meta:print-date>
    <meta:editing-cycles>112</meta:editing-cycles>
    <meta:editing-duration>PT13H23M32S</meta:editing-duration>
    <meta:document-statistic meta:table-count="1" meta:image-count="2" meta:object-count="0" meta:page-count="2" meta:paragraph-count="42" meta:word-count="309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